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Arial Black" fo:font-size="24pt" fo:language="gl" fo:country="ES" fo:font-weight="bold" style:font-size-asian="24pt" style:font-weight-asian="bold" style:font-name-complex="Arial Black" style:font-size-complex="24pt"/>
    </style:style>
    <style:style style:name="P2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language="gl" fo:country="ES" fo:font-weight="bold" style:font-size-asian="20pt" style:font-weight-asian="bold" style:font-size-complex="20pt"/>
    </style:style>
    <style:style style:name="P4" style:family="paragraph" style:parent-style-name="Standard">
      <style:text-properties fo:font-size="14pt" fo:language="gl" fo:country="ES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6" style:family="paragraph" style:parent-style-name="Standard"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9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Standard">
      <style:paragraph-properties fo:text-align="center" style:justify-single-word="false"/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justify" style:justify-single-word="false"/>
      <style:text-properties fo:language="gl" fo:country="ES" officeooo:rsid="0019180e" officeooo:paragraph-rsid="0019180e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17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8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ceafd"/>
    </style:style>
    <style:style style:name="T1" style:family="text">
      <style:text-properties fo:color="#3366ff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style:font-name="Arial Black" fo:font-size="48pt" style:rfc-language-tag="es-ES-u-co-trad" fo:language="es" fo:country="ES" fo:font-weight="bold" style:font-size-asian="48pt" style:font-weight-asian="bold" style:font-name-complex="Arial Black" style:font-size-complex="48pt"/>
    </style:style>
    <style:style style:name="T3" style:family="text">
      <style:text-properties fo:color="#3366ff" style:font-name="Arial Black" fo:font-size="26pt" fo:font-weight="bold" style:font-size-asian="26pt" style:font-weight-asian="bold" style:font-name-complex="Arial Black" style:font-size-complex="26pt"/>
    </style:style>
    <style:style style:name="T4" style:family="text">
      <style:text-properties fo:color="#3366ff" style:font-name="Arial Black" fo:font-size="26pt" style:rfc-language-tag="es-ES-u-co-trad" fo:language="es" fo:country="ES" fo:font-weight="bold" style:font-size-asian="26pt" style:font-weight-asian="bold" style:font-name-complex="Arial Black" style:font-size-complex="26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4pt" fo:language="gl" fo:country="ES" fo:font-weight="bold" style:font-size-asian="24pt" style:font-weight-asian="bold" style:font-size-complex="24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language="gl" fo:country="ES" fo:font-weight="bold" style:font-size-asian="20pt" style:font-weight-asian="bold" style:font-size-complex="20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text-underline-style="solid" style:text-underline-width="auto" style:text-underline-color="font-color" officeooo:rsid="001b0de7" style:font-size-asian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13" style:family="text">
      <style:text-properties fo:font-size="14pt" fo:language="es" fo:country="ES" style:text-underline-style="solid" style:text-underline-width="auto" style:text-underline-color="font-color" style:font-size-asian="14pt"/>
    </style:style>
    <style:style style:name="T14" style:family="text">
      <style:text-properties fo:font-size="14pt" fo:language="es" fo:country="ES" style:text-underline-style="solid" style:text-underline-width="auto" style:text-underline-color="font-color" officeooo:rsid="001b0de7" style:font-size-asian="14pt"/>
    </style:style>
    <style:style style:name="T15" style:family="text">
      <style:text-properties fo:font-size="14pt" fo:language="es" fo:country="ES" style:font-size-asian="14pt"/>
    </style:style>
    <style:style style:name="T16" style:family="text">
      <style:text-properties fo:font-size="14pt" fo:language="es" fo:country="ES" style:font-size-asian="14pt" style:font-weight-complex="bold"/>
    </style:style>
    <style:style style:name="T17" style:family="text">
      <style:text-properties fo:font-size="14pt" fo:language="es" fo:country="ES" officeooo:rsid="001b0de7" style:font-size-asian="14pt" style:font-weight-complex="bold"/>
    </style:style>
    <style:style style:name="T18" style:family="text">
      <style:text-properties fo:font-size="14pt" fo:language="es" fo:country="ES" officeooo:rsid="0019180e" style:font-size-asian="14pt"/>
    </style:style>
    <style:style style:name="T19" style:family="text">
      <style:text-properties fo:font-size="14pt" fo:language="es" fo:country="ES" officeooo:rsid="001b0de7" style:font-size-asian="14pt"/>
    </style:style>
    <style:style style:name="T20" style:family="text">
      <style:text-properties fo:font-size="14pt" fo:language="es" fo:country="ES" fo:font-weight="bold" style:font-size-asian="14pt" style:font-weight-asian="bold" style:font-weight-complex="bold"/>
    </style:style>
    <style:style style:name="T21" style:family="text">
      <style:text-properties fo:font-size="14pt" fo:language="es" fo:country="ES" fo:font-weight="bold" officeooo:rsid="001b0de7" style:font-size-asian="14pt" style:font-weight-asian="bold" style:font-weight-complex="bold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weight-complex="bold"/>
    </style:style>
    <style:style style:name="T24" style:family="text">
      <style:text-properties fo:font-size="14pt" officeooo:rsid="001b0de7" style:font-size-asian="14pt" style:font-weight-complex="bold"/>
    </style:style>
    <style:style style:name="T25" style:family="text">
      <style:text-properties fo:font-size="14pt" officeooo:rsid="0019180e" style:font-size-asian="14pt"/>
    </style:style>
    <style:style style:name="T26" style:family="text">
      <style:text-properties fo:font-size="14pt" officeooo:rsid="001b0de7" style:font-size-asian="14pt"/>
    </style:style>
    <style:style style:name="T27" style:family="text">
      <style:text-properties fo:font-size="14pt" officeooo:rsid="001ceafd" style:font-size-asian="14pt"/>
    </style:style>
    <style:style style:name="T28" style:family="text">
      <style:text-properties fo:font-size="14pt" fo:font-weight="bold" style:font-size-asian="14pt" style:font-weight-asian="bold" style:font-weight-complex="bold"/>
    </style:style>
    <style:style style:name="T29" style:family="text">
      <style:text-properties fo:font-size="14pt" fo:font-weight="bold" officeooo:rsid="001b0de7" style:font-size-asian="14pt" style:font-weight-asian="bold" style:font-weight-complex="bold"/>
    </style:style>
    <style:style style:name="T30" style:family="text">
      <style:text-properties fo:font-size="14pt" fo:font-weight="bold" officeooo:rsid="001e3c0f" style:font-size-asian="14pt" style:font-weight-asian="bold" style:font-weight-complex="bold"/>
    </style:style>
    <style:style style:name="T31" style:family="text">
      <style:text-properties fo:font-size="14pt" fo:language="gl" fo:country="ES" style:font-size-asian="14pt"/>
    </style:style>
    <style:style style:name="T32" style:family="text">
      <style:text-properties fo:font-size="14pt" fo:language="gl" fo:country="ES" officeooo:rsid="001b0de7" style:font-size-asian="14pt"/>
    </style:style>
    <style:style style:name="T33" style:family="text">
      <style:text-properties fo:font-size="14pt" fo:language="gl" fo:country="ES" officeooo:rsid="001ceafd" style:font-size-asian="14pt"/>
    </style:style>
    <style:style style:name="T34" style:family="text">
      <style:text-properties style:use-window-font-color="true" style:font-name="Times New Roman" fo:font-size="14pt" fo:language="es" fo:country="ES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4pt" fo:language="es" fo:country="ES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39" style:family="text">
      <style:text-properties officeooo:rsid="001b0de7"/>
    </style:style>
    <style:style style:name="T40" style:family="text">
      <style:text-properties officeooo:rsid="001cea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X</text:span><text:span text:style-name="T3">UNGALÚ</text:span></text:p>
      <text:p text:style-name="P1"/>
      <text:p text:style-name="P11"><text:span text:style-name="T7">RUTA CACABELOS - TRABADELO</text:span></text:p>
      <text:p text:style-name="P3"/>
      <text:p text:style-name="P2"/>
      <text:p text:style-name="P10"><text:span text:style-name="T12">Data</text:span><text:span text:style-name="T22">: sábado</text:span><text:span text:style-name="T23">, <text:s/></text:span><text:span text:style-name="T36">30 </text:span><text:span text:style-name="T37">de abril</text:span></text:p>
      <text:p text:style-name="P8"/>
      <text:p text:style-name="P12"><text:span text:style-name="T11">Sa</text:span><text:span text:style-name="T12">ída</text:span><text:span text:style-name="T28">:</text:span><text:span text:style-name="T22"> 8:</text:span><text:span text:style-name="T25">3</text:span><text:span text:style-name="T22">0</text:span><text:span text:style-name="T23"> <text:s/>horas </text:span><text:span text:style-name="T24">do edificio da </text:span><text:span text:style-name="T23">Xunta de Galicia</text:span></text:p>
      <text:p text:style-name="P7"/>
      <text:p text:style-name="P7"><text:span text:style-name="T39">Xantar: ao rematar a ruta</text:span></text:p>
      <text:p text:style-name="P7"/>
      <text:p text:style-name="P12"><text:span text:style-name="T23">Distancia: 16 kms.</text:span></text:p>
      <text:p text:style-name="P7"/>
      <text:p text:style-name="P7">Dificultad<text:span text:style-name="T39">e</text:span>: moderada</text:p>
      <text:p text:style-name="P7"/>
      <text:p text:style-name="P5">Po<text:span text:style-name="T39">la</text:span> tarde visitas cultura<text:span text:style-name="T39">is</text:span></text:p>
      <text:p text:style-name="P5"/>
      <text:p text:style-name="P12"><text:span text:style-name="T26">O </text:span><text:span text:style-name="T22">regreso </text:span><text:span text:style-name="T26">aproximado será ás</text:span><text:span text:style-name="T22"> 19:00 horas</text:span></text:p>
      <text:p text:style-name="P5"/>
      <text:p text:style-name="P6"/>
      <text:p text:style-name="P9"/>
      <text:p text:style-name="P15"><text:span text:style-name="T28">PRE</text:span><text:span text:style-name="T29">Z</text:span><text:span text:style-name="T28">O</text:span><text:span text:style-name="T22">: SOCIOS </text:span><text:span text:style-name="T26">e </text:span><text:span text:style-name="T22">BENEFICIARIOS: 2</text:span><text:span text:style-name="T25">0</text:span><text:span text:style-name="T22">,00 €. <text:s/>NO</text:span><text:span text:style-name="T26">N</text:span><text:span text:style-name="T22"> SOCIOS: </text:span><text:span text:style-name="T25">25</text:span><text:span text:style-name="T22">,00 €. <text:s/>Para os socios, </text:span><text:span text:style-name="T26">o</text:span><text:span text:style-name="T22"> autobús está subvencionado po</text:span><text:span text:style-name="T26">la</text:span><text:span text:style-name="T22"> asociación.</text:span></text:p>
      <text:p text:style-name="P14"/>
      <text:p text:style-name="P4"/>
      <text:p text:style-name="P12"><text:span text:style-name="T30">INSCRICIÓNS</text:span><text:span text:style-name="T22">: </text:span></text:p>
      <text:p text:style-name="P12"><text:span text:style-name="T22"/></text:p>
      <text:p text:style-name="P13"><text:span text:style-name="T22">Fina: 686 65 93 21</text:span></text:p>
      <text:p text:style-name="P13"><text:span text:style-name="T22">Gloria: 607 18 36 01 </text:span></text:p>
      <text:p text:style-name="P13"><text:span text:style-name="T22">Sofía: 669 30 25 61</text:span></text:p>
      <text:p text:style-name="P5"/>
      <text:p text:style-name="P17"><text:span text:style-name="T27">O </text:span><text:span text:style-name="T22">p</text:span><text:span text:style-name="T26">r</text:span><text:span text:style-name="T22">azo de inscrición </text:span><text:span text:style-name="T27">rematará o xoves 28</text:span><text:span text:style-name="T22"> de </text:span><text:span text:style-name="T27">abril</text:span><text:span text:style-name="T22">, <text:s/></text:span><text:span text:style-name="T27">ás</text:span><text:span text:style-name="T22"> 14:00 horas. <text:s/></text:span></text:p>
      <text:p text:style-name="P18"><text:span text:style-name="T38">A ruta pagarase no autobús</text:span><text:span text:style-name="T31">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2-04-19T13:09:56.916000000</dc:date>
    <meta:print-date>2019-05-06T10:40:00</meta:print-date>
    <meta:editing-cycles>17</meta:editing-cycles>
    <meta:editing-duration>PT46M20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16" meta:word-count="93" meta:character-count="533" meta:non-whitespace-character-count="447"/>
  </office:meta>
</office:document-meta>
</file>